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Inspraak ontwerp-besluit tot wijziging van het Streefpeilbesluit Groesbeek, Waterschap Rivierenland</text:p>
      <text:section text:name="regeling_id1-3-2" text:style-name="regeling">
        <text:section text:name="aanhef_id1-3-2-1" text:style-name="aanhef">
          <text:section text:name="preambule_id1-3-2-1-1" text:style-name="preambule">
            <text:p text:style-name="al">
            <text:span text:style-name="nadrukvet">Besluit van het college van dijkgraaf en heemraden</text:span>
          </text:p>
            <text:p text:style-name="al">Het college van dijkgraaf en heemraden van Waterschap Rivierenland heeft op 11 december 2018 het ontwerp-besluit tot wijziging van het Streefpeilbesluit Groesbeek vastgesteld. Daarbij is gelet op:</text:p>
            <text:p text:style-name="al"/>
            <text:list text:style-name="id1-3-2-1-1-4">
              <text:list-item text:style-override="id1-3-2-1-1-4-1">
                <text:number>-</text:number>
                <text:p text:style-name="al">Het Reglement voor Waterschap Rivierenland;</text:p>
              </text:list-item>
              <text:list-item text:style-override="id1-3-2-1-1-4-2">
                <text:number>-</text:number>
                <text:p text:style-name="al">artikel 1 van de Inspraakverordening Waterschap Rivierenland 2010;</text:p>
              </text:list-item>
              <text:list-item text:style-override="id1-3-2-1-1-4-3">
                <text:number>-</text:number>
                <text:p text:style-name="al">afdeling 3.4 van de Algemene wet bestuursrecht.</text:p>
              </text:list-item>
            </text:list>
            <text:p text:style-name="al"> </text:p>
            <text:p text:style-name="al">Het college heeft besloten het ontwerp-besluit op grond van afdeling 3.4 van de Algemene wet bestuursrecht voor inspraak ter inzage te leggen. </text:p>
            <text:p text:style-name="al"> </text:p>
            <text:p text:style-name="al">
            <text:span text:style-name="nadrukvet">Inhoud ontwerp-besluit tot wijziging van het Streefpeilbesluit Groesbeek</text:span>
          </text:p>
            <text:p text:style-name="al">De Provincie Gelderland en Waterschap Rivierenland hebben gezamenlijk een maatregelenpakket uitgewerkt voor hydrologisch herstel van het Natura 2000-gebied De Bruuk bij Groesbeek. Doel van de maatregelen is het bevorderen van de kwel in De Bruuk, zodat de hier aanwezige bijzondere natuurwaarden duurzaam in stand kunnen blijven. De uitgewerkte maatregelen komen voort uit het landelijke Programma Aanpak Stikstof (PAS) 2015-2021 dat in 2015 in werking is getreden en de hiervoor vastgestelde PAS-Gebiedsanalyse voor De Bruuk (2015). Met de uitvoering van dit maatregelenpakket wordt tevens bijgedragen aan de doelstellingen voor de KRW en het Gelders Natuurnetwerk.</text:p>
            <text:p text:style-name="al"/>
            <text:p text:style-name="al">Als onderdeel van het maatregelenpakket is voorzien in peilaanpassing bij een aantal watergangtrajecten rondom De Bruuk en aanleg van een nieuw watergangtracé. Voor realisatie van deze maatregelen dient een partiële herziening van het vigerende streefpeilbesluit Groesbeek plaats te vinden. </text:p>
            <text:p text:style-name="al"> </text:p>
            <text:p text:style-name="al">
            <text:span text:style-name="nadrukvet">Ontwerp-besluit met bijlagen ter inzage </text:span>
          </text:p>
            <text:p text:style-name="al">Voordat het dagelijks bestuur overgaat tot vaststelling van de wijziging op het streefpeilbesluit ligt het ontwerp van het besluit tot wijziging met bijbehorende documenten van donderdag 28 maart 2019 tot en met woensdag 8 mei 2019 tijdens kantooruren voor iedereen ter inzage op het kantoor van het waterschap, De Blomboogerd 1 in Tiel. </text:p>
            <text:p text:style-name="al"/>
            <text:p text:style-name="al">Het ontwerp-besluit en bijlagen zijn als bijlage bij dit Waterschapsblad opgenomen. </text:p>
            <text:p text:style-name="al"> </text:p>
            <text:p text:style-name="al">
            <text:span text:style-name="nadrukvet">Bijlagen</text:span>
          </text:p>
            <text:p text:style-name="al">Bijlage A: Ontwerp-besluit tot wijziging van het Streefpeilbesluit Groesbeek;</text:p>
            <text:p text:style-name="al">Bijlage A1: Kaart ‘Streefpeilbesluit Groesbeek’ d.d. 5 november 2018;</text:p>
            <text:p text:style-name="al">Bijlage A2: Rapport ‘Toelichting partiële herziening peilbesluit Groesbeek (De Bruuk)’ d.d. 2 november 2018.</text:p>
            <text:p text:style-name="al"> </text:p>
            <text:p text:style-name="al">
            <text:span text:style-name="nadrukvet">Reageren</text:span>
          </text:p>
            <text:p text:style-name="al">Tijdens de inzagetermijn kunnen belanghebbenden en inwoners mondeling, schriftelijk of digitaal reageren op het ontwerp-besluit door het indienen van een zienswijze. </text:p>
            <text:p text:style-name="al"> </text:p>
            <text:p text:style-name="al">Voor een mondelinge inspraakreactie kunt u terecht bij de heer Jaap Cremer (bereikbaar op telefoonnummer 0344-649323). Bij afwezigheid van de heer Cremer kunt u contact opnemen met de heer Jan van de Braak (bereikbaar op telefoonnummer 0344-649208). </text:p>
            <text:p text:style-name="al"> </text:p>
            <text:p text:style-name="al">Voor een schriftelijke inspraakreactie kunt u een brief richten aan het college van dijkgraaf en heemraden van Waterschap Rivierenland, Postbus 599, 4000 AN Tiel.</text:p>
            <text:p text:style-name="al"> </text:p>
            <text:p text:style-name="al">Voor het indienen van een digitale inspraakreactie kunt u het geschikte formulier vinden op:</text:p>
            <text:p text:style-name="al">
            <text:a xlink:href="http://www.waterschaprivierenland.nl/common/regelen-en-aanvragen/zienswijze.html" xlink:type="simple">http://www.waterschaprivierenland.nl/common/regelen-en-aanvragen/zienswijze.html</text:a>
            <text:span text:style-name="nadrukondlijn"/>. Daarvoor moet u beschikken over een elektronische handtekening (DigiD voor particulieren en eHerkenning voor ondernemers). Reacties per e-mail kunnen wij niet in behandeling nemen.</text:p>
            <text:p text:style-name="al"> </text:p>
            <text:p text:style-name="al">Degenen die een zienswijze hebben ingediend, brengen wij op de hoogte van het genomen besluit en van de manier waarop de resultaten van de inspraak zijn verwerkt. Vaststelling van het besluit (naar verwachting in april 2019) gebeurt door het dagelijks bestuur. Het gewijzigde streefpeilbesluit zal geldig zijn tot de volgende herziening van het streefpeilbesluit Groesbeek in 2021. </text:p>
            <text:p text:style-name="al"> </text:p>
            <text:p text:style-name="al">
            <text:span text:style-name="nadrukvet">Meer informatie</text:span>
          </text:p>
            <text:p text:style-name="al">Wilt u meer weten over het streefpeilbesluit Groesbeek? U kunt terecht op de website van het waterschap: <text:span text:style-name="nadrukondlijn">https://www.wsrl.nl/common/beleid/peilbesluiten/peilbesluiten.html</text:span>.</text:p>
            <text:p text:style-name="al">U kunt ook contact opnemen met de heer Cremer, van het Team Kennis en Advies Hydrologie van de afdeling Strategie en Beleid, bereikbaar onder telefoonnummer 0344 – 649323.</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211</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211</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211</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praak ontwerp-besluit tot wijziging van het Streefpeilbesluit Groesbeek, Waterschap Rivierenland</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7</meta:user-defined>
    <meta:user-defined meta:name="OVERHEIDop.publicationIssue">3211</meta:user-defined>
    <meta:user-defined meta:name="OVERHEIDop.WsbID/DC.identifier">wsb-2019-3211</meta:user-defined>
    <meta:user-defined meta:name="OVERHEID.TaxonomieBeleidsagenda/OVERHEID.category">Ruimte en infrastructuur | Organisatie en beleid</meta:user-defined>
    <meta:user-defined meta:name="OVERHEID.Waterschap/DC.spatial">Waterschap Rivierenland</meta:user-defined>
    <meta:user-defined meta:name="OVERHEID.Organisatietype/OVERHEID.organisationType">waterschap</meta:user-defined>
    <meta:user-defined meta:name="OVERHEID.Informatietype/DC.type">officiële publicatie</meta:user-defined>
    <meta:user-defined meta:name="OVERHEID.Waterschap/DC.creator">Waterschap Rivierenland</meta:user-defined>
    <dc:language>nl</dc:language>
    <meta:user-defined meta:name="OVERHEIDgvop.Informatietype/DC.type">Overige besluiten van algemene strekking</meta:user-defined>
    <meta:user-defined meta:name="OVERHEID.Waterschap/DCTERMS.publisher">Waterschap Rivierenland</meta:user-defined>
    <meta:user-defined meta:name="OVERHEID.Waterschap/OVERHEID.authority">Waterschap Rivierenland</meta:user-defined>
    <meta:user-defined meta:name="OVERHEIDop.externeBijlage">bijlage A|exb-2019-15190</meta:user-defined>
    <meta:user-defined meta:name="OVERHEIDop.externeBijlage">bijlage A1|exb-2019-15191</meta:user-defined>
    <meta:user-defined meta:name="OVERHEIDop.externeBijlage">bijlage A2|exb-2019-15192</meta:user-defined>
    <meta:user-defined meta:name="OVERHEIDop.versieInformatie"/>
  </office:meta>
</office:document-meta>
</file>