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3019 verleende vergunning voor het in open ontgraving verleggen van kabels evenwijdig aan N246 en waterkering  op trace Kogerpolder 10 tot Middelweg 2 in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1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1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1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3019 verleende vergunning voor het in open ontgraving verleggen van kabels evenwijdig aan N246 en waterkering  op trace Kogerpolder 10 tot Middelweg 2 in De 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321</meta:user-defined>
    <meta:user-defined meta:name="OVERHEIDop.WsbID/DC.identifier">wsb-2019-321</meta:user-defined>
    <meta:user-defined meta:name="OVERHEID.TaxonomieBeleidsagenda/OVERHEID.category">Ruimte en infrastructuur | Organisatie en beleid</meta:user-defined>
    <meta:user-defined meta:name="DCTERMS.abstract">het in open ontgraving verleggen van kabels evenwijdig aan N246 en waterkering  op trace Kogerpolder 10 tot Middelweg 2 in De Wou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810.2 507544.54</meta:user-defined>
    <meta:user-defined meta:name="OVERHEIDop.versieInformatie"/>
  </office:meta>
</office:document-meta>
</file>