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/repareren van een kabel bij een waterkering op de locatie nabij Provincialeweg Oost 131a in Haastrecht (code HDSR39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/repareren van een kabel bij een waterkering op de locatie nabij Provincialeweg Oost 131a in Haastrecht in de gemeente Krimpenerwaard. Dit besluit is verzonden op 21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2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0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0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/repareren van een kabel bij een waterkering op de locatie nabij Provincialeweg Oost 131a in Haastrecht (code HDSR394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3209</meta:user-defined>
    <meta:user-defined meta:name="OVERHEIDop.WsbID/DC.identifier">wsb-2019-3209</meta:user-defined>
    <meta:user-defined meta:name="OVERHEID.TaxonomieBeleidsagenda/OVERHEID.category">Ruimte en infrastructuur | Organisatie en beleid</meta:user-defined>
    <meta:user-defined meta:name="OVERHEIDop.referentienummer">HDSR 39432</meta:user-defined>
    <meta:user-defined meta:name="DCTERMS.abstract">Watervergunning voor het leggen/repareren van een kabel bij een waterkering op de locatie nabij Provincialeweg Oost 131a in Haas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1AD 131</meta:user-defined>
    <meta:user-defined meta:name="OVERHEIDop.woonplaats">Haastrecht</meta:user-defined>
    <meta:user-defined meta:name="OVERHEIDop.straatnaam">Provinciale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432|exb-2019-15174</meta:user-defined>
    <meta:user-defined meta:name="OVERHEIDop.externeBijlage">Bijlage HDSR 39432|exb-2019-15175</meta:user-defined>
    <meta:user-defined meta:name="OVERHEID.EPSG28992/DC.spatial">113530 446004</meta:user-defined>
    <meta:user-defined meta:name="OVERHEIDop.versieInformatie"/>
  </office:meta>
</office:document-meta>
</file>