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ndaatbesluit tot het uitgeven van verklaringen in de zin van de vrijstelling van bepalingen krachtens de Wegenverkeerswet 1994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februari 2019 van de minister van Infrastructuur en Waterstaat een vrijstelling ontvangen van bepalingen krachtens de Wegenverkeerswet 1994, met het nummer RWS-2019/7511. </text:p>
            <text:p text:style-name="common-al">Het college van dijkgraaf en hoogheemraden heeft op  19 maart 2019 besloten om de bevoegdheid om verklaringen in de zin van deze vrijstelling uit te geven, te mandateren aan de managers s11/s12/s13 van de teams Vergunningverlening en handhaving van het cluster Beleid en omgeving. </text:p>
            <text:p text:style-name="common-al">Dit besluit treedt in werking op de eerste dag na deze bekendma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26 maart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208</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08</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08</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ndaatbesluit tot het uitgeven van verklaringen in de zin van de vrijstelling van bepalingen krachtens de Wegenverkeerswet 199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5</meta:user-defined>
    <meta:user-defined meta:name="OVERHEIDop.publicationIssue">3208</meta:user-defined>
    <meta:user-defined meta:name="OVERHEIDop.WsbID/DC.identifier">wsb-2019-3208</meta:user-defined>
    <meta:user-defined meta:name="OVERHEID.TaxonomieBeleidsagenda/OVERHEID.category">Bestuur | Organisatie en beleid</meta:user-defined>
    <meta:user-defined meta:name="OVERHEID.Waterschap/DC.spatial">Hoogheemraadschap van Rijnland</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Mandaat besluit|exb-2019-15172</meta:user-defined>
    <meta:user-defined meta:name="OVERHEIDop.versieInformatie"/>
  </office:meta>
</office:document-meta>
</file>