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1542 aanbrengen van kabels ter hoogte van Hoorn 67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19 een besluit genomen aan Liander Infra NV voor het middels persing aanbrengen van kabels binnen de kern- en beschermingszone van een waterkering ter hoogte van Hoorn 67A te Alphen aan den Rijn. </text:p>
            <text:p text:style-name="common-al"/>
            <text:p text:style-name="common-al">De stukken liggen tot en met 29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A. den Heijer van de afdeling Vergunningverlening &amp; Handhaving, telefoon (071) 306 34 61. </text:p>
            <text:p text:style-name="common-al"/>
            <text:p text:style-name="last-al">Leiden, 18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1542 aanbrengen van kabels ter hoogte van Hoorn 67A te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06</meta:user-defined>
    <meta:user-defined meta:name="OVERHEIDop.WsbID/DC.identifier">wsb-2019-32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HG 67a</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542|exb-2019-15167</meta:user-defined>
    <meta:user-defined meta:name="OVERHEID.EPSG28992/DC.spatial">104268 461685</meta:user-defined>
    <meta:user-defined meta:name="OVERHEIDop.versieInformatie"/>
  </office:meta>
</office:document-meta>
</file>