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19-002846 tijdelijk demping ter plaatse van Simon van Capelweg nr 8a in Nieuwkoo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9 maart 2019 een besluit genomen voor </text:p>
            <text:p text:style-name="common-al">-Het aanbrengen van een tijdelijke demping van ca. 70 m² in het overig oppervlaktewater van de Nieuwkoopse Plassen ter plaatse van de oever van kadastraal perceel sectie C 251;</text:p>
            <text:p text:style-name="common-al">-De tijdelijke demping toe te staan voor een periode van 9 maanden vanaf het moment van waterdicht afsluiten van de damwand.;</text:p>
            <text:p text:style-name="common-al">één en ander ter plaatse van het perceel plaatselijk bekend als Simon van Capelweg nr. 8a in Nieuwkoop, kadastraal bekend Nieuwkoop sectie C nr. 251. </text:p>
            <text:p text:style-name="common-al"/>
            <text:p text:style-name="common-al">De stukken liggen tot en met 30 april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neer G. Koning van de afdeling Vergunningverlening &amp; Handhaving, telefoon (071) 306 34 54. </text:p>
            <text:p text:style-name="common-al"/>
            <text:p text:style-name="last-al">Leiden, 19 maart 2019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205</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205</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205</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2019-002846 tijdelijk demping ter plaatse van Simon van Capelweg nr 8a in Nieuwkoop</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6</meta:user-defined>
    <meta:user-defined meta:name="OVERHEIDop.publicationIssue">3205</meta:user-defined>
    <meta:user-defined meta:name="OVERHEIDop.WsbID/DC.identifier">wsb-2019-320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421AS 8</meta:user-defined>
    <meta:user-defined meta:name="OVERHEIDop.woonplaats">Nieuwkoop</meta:user-defined>
    <meta:user-defined meta:name="OVERHEIDop.straatnaam">J. van der Haarpark</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9-002846|exb-2019-15166</meta:user-defined>
    <meta:user-defined meta:name="OVERHEID.EPSG28992/DC.spatial">112433 460556</meta:user-defined>
    <meta:user-defined meta:name="OVERHEIDop.versieInformatie"/>
  </office:meta>
</office:document-meta>
</file>