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8-013709 aanbrengen en hebben van mantelbuizen ter plaatse van Piratenweg 1 te Hoofd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9 maart 2019 een besluit genomen aan Liander Infra N.V. voor het ten behoeve van het aanbrengen en hebben van mantelbuizen ø 200 mm middels een horizontaal gestuurde boring doorboren van de afsluitende laag binnen een kwetsbaar kwelgebied nabij Piratenweg 1 te Hoofddorp.</text:p>
            <text:p text:style-name="common-al"/>
            <text:p text:style-name="common-al"> De stukken liggen tot en met 30 april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neer P. Dukker van de afdeling Vergunningverlening &amp; Handhaving, telefoon (071) 306 34 60. </text:p>
            <text:p text:style-name="common-al"/>
            <text:p text:style-name="last-al">Leiden, 19 maart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204</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204</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204</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2018-013709 aanbrengen en hebben van mantelbuizen ter plaatse van Piratenweg 1 te Hoofddorp</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6</meta:user-defined>
    <meta:user-defined meta:name="OVERHEIDop.publicationIssue">3204</meta:user-defined>
    <meta:user-defined meta:name="OVERHEIDop.WsbID/DC.identifier">wsb-2019-320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132TR 1</meta:user-defined>
    <meta:user-defined meta:name="OVERHEIDop.woonplaats">Hoofddorp</meta:user-defined>
    <meta:user-defined meta:name="OVERHEIDop.straatnaam">Piraten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8-013709|exb-2019-15164</meta:user-defined>
    <meta:user-defined meta:name="OVERHEID.EPSG28992/DC.spatial">107766 479193</meta:user-defined>
    <meta:user-defined meta:name="OVERHEIDop.versieInformatie"/>
  </office:meta>
</office:document-meta>
</file>