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0992 onttrekken grondwater ter plaatse van Achterweg 42A te Valk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maart 2019 een vergunning verleend aan Dunea NV, voor het gedurende een periode van 82 dagen onttrekken van freatisch grondwater en het uitvoeren van een spanningsbemaling door middel van verticale filters met een debiet van maximaal 20 m³ per uur en een maximaal waterbezwaar van 12.600 m³ ter plaatse van Achterweg 42A te Valkenburg. </text:p>
            <text:p text:style-name="common-al"/>
            <text:p text:style-name="common-al">De stukken liggen tot en met 30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C. Strikker de afdeling Vergunningverlening &amp; Handhaving, telefoon (071) 306 34 54. </text:p>
            <text:p text:style-name="common-al"/>
            <text:p text:style-name="last-al">Leiden, 19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0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0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0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0992 onttrekken grondwater ter plaatse van Achterweg 42A te Valken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203</meta:user-defined>
    <meta:user-defined meta:name="OVERHEIDop.WsbID/DC.identifier">wsb-2019-320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35SB 42a</meta:user-defined>
    <meta:user-defined meta:name="OVERHEIDop.woonplaats">Valkenburg</meta:user-defined>
    <meta:user-defined meta:name="OVERHEIDop.straatnaam">Acht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0992|exb-2019-15163</meta:user-defined>
    <meta:user-defined meta:name="OVERHEID.EPSG28992/DC.spatial">90066 465151</meta:user-defined>
    <meta:user-defined meta:name="OVERHEIDop.versieInformatie"/>
  </office:meta>
</office:document-meta>
</file>