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446 het bouwen en hebben van een uitbouw ter plaatse van Nieuwemeerdijk 24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maart 2019 een vergunning verleend voor het bouwen en hebben van een uitbouw, met bijbehorend grondverzet in de kernzone van de regionale kering Nieuwe Meerdijk, ter plaatse van Nieuwemeerdijk 24 te Badhoevedorp. </text:p>
            <text:p text:style-name="common-al"/>
            <text:p text:style-name="common-al">De stukken liggen tot en met 30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M. Schipper van de afdeling Vergunningverlening &amp; Handhaving, telefoon (071) 306 34 66. </text:p>
            <text:p text:style-name="common-al"/>
            <text:p text:style-name="last-al">Leiden, 19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0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0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0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446 het bouwen en hebben van een uitbouw ter plaatse van Nieuwemeerdijk 24 te Badhoeve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02</meta:user-defined>
    <meta:user-defined meta:name="OVERHEIDop.WsbID/DC.identifier">wsb-2019-32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NA 24</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446|exb-2019-15161</meta:user-defined>
    <meta:user-defined meta:name="OVERHEID.EPSG28992/DC.spatial">114218 483981</meta:user-defined>
    <meta:user-defined meta:name="OVERHEIDop.versieInformatie"/>
  </office:meta>
</office:document-meta>
</file>