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784 tijdelijk dempen en het plaatsen van duikers ter hoogte van Douglassingel 47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aart 2019 een vergunning verleend aan Van Schie B.V., Constructieweg 100 , 3641 SP Mijdrecht voor het tijdelijk dempen van en het plaatsen van duikers in een overige watergang ter hoogte van Douglassingel 47 te Schiphol-Rijk. </text:p>
            <text:p text:style-name="common-al"/>
            <text:p text:style-name="common-al">De stukken liggen tot en met 30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M. Schipper van de afdeling Vergunningverlening &amp; Handhaving, telefoon (071) 306 34 54. </text:p>
            <text:p text:style-name="common-al"/>
            <text:p text:style-name="last-al">Leiden, 19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784 tijdelijk dempen en het plaatsen van duikers ter hoogte van Douglassingel 47 te Schiphol-R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01</meta:user-defined>
    <meta:user-defined meta:name="OVERHEIDop.WsbID/DC.identifier">wsb-2019-32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9MD 47</meta:user-defined>
    <meta:user-defined meta:name="OVERHEIDop.woonplaats">Schiphol-Rijk</meta:user-defined>
    <meta:user-defined meta:name="OVERHEIDop.straatnaam">Douglassingel</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84|exb-2019-15160</meta:user-defined>
    <meta:user-defined meta:name="OVERHEID.EPSG28992/DC.spatial">112585 477408</meta:user-defined>
    <meta:user-defined meta:name="OVERHEIDop.versieInformatie"/>
  </office:meta>
</office:document-meta>
</file>