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841 het plaatsen en hebben van een bootlift ter hoogte van de Vlietweg 11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aart 2019 een vergunning verleend voor het plaatsen en hebben van een bootlift ter hoogte van de Vlietweg 11 in Leiden. </text:p>
            <text:p text:style-name="common-al"/>
            <text:p text:style-name="common-al">De stukken liggen tot en met 30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9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841 het plaatsen en hebben van een bootlift ter hoogte van de Vlietweg 11 in Le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00</meta:user-defined>
    <meta:user-defined meta:name="OVERHEIDop.WsbID/DC.identifier">wsb-2019-32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23LA 11</meta:user-defined>
    <meta:user-defined meta:name="OVERHEIDop.woonplaats">Leiden</meta:user-defined>
    <meta:user-defined meta:name="OVERHEIDop.straatnaam">Vlie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841|exb-2019-15159</meta:user-defined>
    <meta:user-defined meta:name="OVERHEID.EPSG28992/DC.spatial">92490 461136</meta:user-defined>
    <meta:user-defined meta:name="OVERHEIDop.versieInformatie"/>
  </office:meta>
</office:document-meta>
</file>