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2367 aanleggen en hebben van een brug ter hoogte van Tarweakker 51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9 maart 2019 een vergunning verleend aan Stadhuis Zoetermeer voor het aanleggen en hebben van een brug met een hoogte van ongeveer 94 cm in de zones van een primaire watergang ter hoogte van Tarweakker 51 te Zoetermeer. </text:p>
            <text:p text:style-name="common-al"/>
            <text:p text:style-name="common-al">De stukken liggen tot en met 30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R. Jensen van de afdeling Vergunningverlening &amp; Handhaving, telefoon (071) 306 34 74.</text:p>
            <text:p text:style-name="common-al"/>
            <text:p text:style-name="last-al"> Leiden, 19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9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9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9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2367 aanleggen en hebben van een brug ter hoogte van Tarweakker 51 in Zoeter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6</meta:user-defined>
    <meta:user-defined meta:name="OVERHEIDop.publicationIssue">3199</meta:user-defined>
    <meta:user-defined meta:name="OVERHEIDop.WsbID/DC.identifier">wsb-2019-319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23TB 53</meta:user-defined>
    <meta:user-defined meta:name="OVERHEIDop.woonplaats">Zoetermeer</meta:user-defined>
    <meta:user-defined meta:name="OVERHEIDop.straatnaam">Tarweakker</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2367|exb-2019-15158</meta:user-defined>
    <meta:user-defined meta:name="OVERHEID.EPSG28992/DC.spatial">95336 453670</meta:user-defined>
    <meta:user-defined meta:name="OVERHEIDop.versieInformatie"/>
  </office:meta>
</office:document-meta>
</file>