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2542 aanleggen en hebben van een brug ter hoogte van Eiffellijn 19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maart 2019 een vergunning verleend aan Stadhuis Zoetermeer voor het aanleggen en hebben van een brug inclusief ondersteunende constructie in een primaire watergang ter hoogte van Eiffellijn 19 te Zoetermeer. </text:p>
            <text:p text:style-name="common-al"/>
            <text:p text:style-name="common-al">De stukken liggen tot en met 30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R. Jensen van de afdeling Vergunningverlening &amp; Handhaving, telefoon (071) 306 34 74. </text:p>
            <text:p text:style-name="common-al"/>
            <text:p text:style-name="last-al">Leiden, 19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9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9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9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2542 aanleggen en hebben van een brug ter hoogte van Eiffellijn 19 in Zoet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6</meta:user-defined>
    <meta:user-defined meta:name="OVERHEIDop.publicationIssue">3198</meta:user-defined>
    <meta:user-defined meta:name="OVERHEIDop.WsbID/DC.identifier">wsb-2019-319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28AX</meta:user-defined>
    <meta:user-defined meta:name="OVERHEIDop.woonplaats">Zoetermeer</meta:user-defined>
    <meta:user-defined meta:name="OVERHEIDop.straatnaam">Eiffellij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2542|exb-2019-15157</meta:user-defined>
    <meta:user-defined meta:name="OVERHEID.EPSG28992/DC.spatial">95164 454672</meta:user-defined>
    <meta:user-defined meta:name="OVERHEIDop.versieInformatie"/>
  </office:meta>
</office:document-meta>
</file>