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warsweg 10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9UTP00649 ingevolge de Keur waterschap Brabantse Delta 2015 bekend gemaakt op 20 maart 2019 voor het plaatsen van een compactstation in de beschermingszone van een a-water ter hoogte van Dwarsweg 10 te Waspi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warsweg 10 te Waspi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97</meta:user-defined>
    <meta:user-defined meta:name="OVERHEIDop.WsbID/DC.identifier">wsb-2019-31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5NM 10</meta:user-defined>
    <meta:user-defined meta:name="OVERHEIDop.woonplaats">Waspik</meta:user-defined>
    <meta:user-defined meta:name="OVERHEIDop.straatnaam">Dwar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49|exb-2019-15141</meta:user-defined>
    <meta:user-defined meta:name="OVERHEID.EPSG28992/DC.spatial">124009 413016</meta:user-defined>
    <meta:user-defined meta:name="OVERHEIDop.versieInformatie"/>
  </office:meta>
</office:document-meta>
</file>