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gebruiken van een stuw in het secundaire oppervlaktewater Schoorwater ten behoeve van peilgestuurde drainage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21 maart 2019 aan de aanvrager toegezonden.</text:p>
            <text:p text:style-name="common-al">Het dagelijks bestuur van Waterschap Limburg maakt bekend, dat op 19 maart 2019 een maatwerkbesluit als bedoeld in artikel 3.9, lid 3 van de Keur Waterschap Peel en Maasvallei is genomen voor het gebruiken van een stuw in het secundaire oppervlaktewater Schoorwater ten behoeve van peilgestuurde drainage in de  gemeente Nederweert. Het maatwerkbesluit is ingeschreven onder zaaknummer 2019-Z2260.</text:p>
            <text:p text:style-name="common-al">
            <text:span text:style-name="nadrukvet">Inzage</text:span>
          </text:p>
            <text:p text:style-name="common-al">Het maatwerkbesluit kunt u inzien via het digitale Waterschapsblad op de website www.overheid.nl.</text:p>
            <text:p text:style-name="common-al">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50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ia het telefoonnummer 088 – 88 90 100 of stuur een email naar vergunningen@waterschaplimburg.nl. </text:p>
            <text:p text:style-name="common-al">Roermond, 25 maart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9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het gebruiken van een stuw in het secundaire oppervlaktewater Schoorwater ten behoeve van peilgestuurde drainage in de  gemeente Nederwe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93</meta:user-defined>
    <meta:user-defined meta:name="OVERHEIDop.WsbID/DC.identifier">wsb-2019-3193</meta:user-defined>
    <meta:user-defined meta:name="OVERHEID.TaxonomieBeleidsagenda/OVERHEID.category">Natuur en milieu | Organisatie en beleid</meta:user-defined>
    <meta:user-defined meta:name="OVERHEIDop.referentienummer">2019-Z2260</meta:user-defined>
    <meta:user-defined meta:name="DCTERMS.abstract">Maatwerkbesluit voor het gebruiken van een stuw in het secundaire oppervlaktewater Schoorwater ten behoeve van peilgestuurde drainage in de  gemeente Neder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4ST 2</meta:user-defined>
    <meta:user-defined meta:name="OVERHEIDop.woonplaats">Nederweert-Eind</meta:user-defined>
    <meta:user-defined meta:name="OVERHEIDop.straatnaam">Houtsber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voorschrift melding Keur|exb-2019-15109</meta:user-defined>
    <meta:user-defined meta:name="OVERHEID.EPSG28992/DC.spatial">183404 363327</meta:user-defined>
    <meta:user-defined meta:name="OVERHEIDop.versieInformatie"/>
  </office:meta>
</office:document-meta>
</file>