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eggerbesluit Waterschap Limburg voor het op de legger plaatsen van een stuw in het secundaire oppervlaktewater Schoorwater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19 maart 2019 een besluit is vastgesteld waarbij de legger van oppervlaktewateren is gewijzigd. Deze leggerwijziging betreft het op de legger plaatsen van een stuw in het secundaire oppervlaktewater Schoorwater in de gemeente Nederweert. Het leggerbesluit is ingeschreven onder zaaknummer 2017-Z3949.</text:p>
            <text:p text:style-name="common-al">
            <text:span text:style-name="nadrukvet">Eerdere procedure</text:span>
          </text:p>
            <text:p text:style-name="common-al">Het ontwerpbesluit tot wijziging van de legger heeft vanaf 24 januari 2019 voor een periode van 6 weken ter inzage gelegen met gelegenheid voor het indienen van zienswijzen. Naar aanleiding van het ontwerpbesluit zijn geen zienswijzen naar voren gebracht. Het besluit is niet gewijzigd t.o.v. het ontwerpbesluit.</text:p>
            <text:p text:style-name="common-al">
            <text:span text:style-name="nadrukvet">Inzage</text:span>
          </text:p>
            <text:p text:style-name="common-al">Het besluit en de overige van belang zijnde stukken liggen op grond van artikel 3:16, lid 1 en 2 van de Awb gedurende een periode van zes weken ter inzage tijdens kantooruren bij Waterschap Limburg, Maria Theresialaan 99, 6043 CX Roermond. Het besluit kan ook worden ingezien via het digitale Waterschapsblad op de website www.overheid.nl.</text:p>
            <text:p text:style-name="common-al">Desgewenst kunt u een afschrift krijgen. Op verzoek kan een mondelinge toelichting op het besluit worden gegeven.</text:p>
            <text:p text:style-name="common-al">
            <text:span text:style-name="nadrukvet">Beroep</text:span>
          </text:p>
            <text:p text:style-name="common-al">Belanghebbenden kunnen op grond van artikel 8:1 jo. artikel 6:8, vierde lid van de Awb binnen zes weken vanaf de dag na die waarop het besluit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www.rechtspraak.nl</text:p>
            <text:p text:style-name="common-al">
            <text:span text:style-name="nadrukvet">Informatie</text:span>
          </text:p>
            <text:p text:style-name="common-al">Voor nadere informatie over het besluit kunt u contact opnemen met Jan-Willem Bronkhorst, via het telefoonnummer 088 – 88 90 100 of stuur een email naar vergunningen@waterschaplimburg.nl. </text:p>
            <text:p text:style-name="common-al">Roermond, 25 maart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9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9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eggerbesluit Waterschap Limburg voor het op de legger plaatsen van een stuw in het secundaire oppervlaktewater Schoorwater in de gemeente Nederweer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191</meta:user-defined>
    <meta:user-defined meta:name="OVERHEIDop.WsbID/DC.identifier">wsb-2019-3191</meta:user-defined>
    <meta:user-defined meta:name="OVERHEID.TaxonomieBeleidsagenda/OVERHEID.category">Natuur en milieu | Organisatie en beleid</meta:user-defined>
    <meta:user-defined meta:name="OVERHEIDop.referentienummer">2017-Z3949</meta:user-defined>
    <meta:user-defined meta:name="DCTERMS.abstract">Leggerbesluit voor het op de legger plaatsen van een stuw in het secundaire oppervlaktewater Schoorwater in de gemeente Nederweert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34ST 2</meta:user-defined>
    <meta:user-defined meta:name="OVERHEIDop.woonplaats">Nederweert-Eind</meta:user-defined>
    <meta:user-defined meta:name="OVERHEIDop.straatnaam">Houtsber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Definitief leggerbesluit 2017-Z3949|exb-2019-15099</meta:user-defined>
    <meta:user-defined meta:name="OVERHEID.EPSG28992/DC.spatial">183404 363327</meta:user-defined>
    <meta:user-defined meta:name="OVERHEIDop.versieInformatie"/>
  </office:meta>
</office:document-meta>
</file>