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bbergen, gronddam met duiker in waterloop WL015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A. Linthorst te Geesteren voor het aanbrengen en hebben van een gronddam met PVC duiker ter lengte van 10 meter in de waterloop WL01524, tussen de percelen kadastraal bekend gemeente Tubbergen, sectie K, nummers 10204 en 10205.</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1948.</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0 maart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190</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90</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90</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bbergen, gronddam met duiker in waterloop WL0152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5</meta:user-defined>
    <meta:user-defined meta:name="OVERHEIDop.publicationIssue">3190</meta:user-defined>
    <meta:user-defined meta:name="OVERHEIDop.WsbID/DC.identifier">wsb-2019-319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78RC 26</meta:user-defined>
    <meta:user-defined meta:name="OVERHEIDop.woonplaats">Geesteren</meta:user-defined>
    <meta:user-defined meta:name="OVERHEIDop.straatnaam">Veenegge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9-15094</meta:user-defined>
    <meta:user-defined meta:name="OVERHEID.EPSG28992/DC.spatial">244224 490747</meta:user-defined>
    <meta:user-defined meta:name="OVERHEIDop.versieInformatie"/>
  </office:meta>
</office:document-meta>
</file>