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Realisatie vaste pompopstelplaatsen</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9 heeft het dagelijks bestuur van Waterschap Limburg het projectplan Waterwet Realisatie vaste pompopstelplaatsen vastgesteld. </text:p>
            <text:p text:style-name="common-al">
            <text:span text:style-name="nadrukvet">Toelichting</text:span> </text:p>
            <text:p text:style-name="common-al">Het projectplan Waterwet realisatie vaste pompopstelplaatsen voorziet in het aanpassen van een drietal locaties waar beken een kanaal kruisen voor het sneller, makkelijker en veiliger plaatsen van pompen om bij hoogwater water van het beeksysteem naar het kanaal te pompen. Anderzijds kan er in tijden van extreme droogte water vanuit het kanaal in het beeksysteem worden ingelaten om het langer watervoerend te houden.</text:p>
            <text:p text:style-name="common-al">
            <text:span text:style-name="nadrukvet">Ter inzage</text:span>
          </text:p>
            <text:p text:style-name="common-al">Het vastgestelde projectplan ligt van 26 maart 2019 tot en met 6 mei 2019 tijdens kantooruren ter inzage bij Waterschap Limburg, Maria Theresialaan 99 te Roermond. Desgewenst kan een mondeling toelichting op het genomen besluit worden gegeven. Het projectplan is tevens in te zien in de linker kolom bij deze bekendmaking.</text:p>
            <text:p text:style-name="common-al">
            <text:span text:style-name="nadrukvet">Bezwaar</text:span>
          </text:p>
            <text:p text:style-name="common-al">Op grond van de Algemene wet bestuursrecht (Awb) kunnen belanghebbenden krachtens artikel 3:41, eerste lid jo. artikel 6:8, eerste lid Awb, gedurende zes weken na de dag van bekendmaking bezwaar maken tegen het vastgestelde projectplan. Het bezwaarschrift dient te worden gericht aan het dagelijks bestuur van Waterschap Limburg, Postbus 2207, 6040 CC Roermond. Het bezwaarschrift dient te zijn ondertekend en tenminste te bevatten: de naam en adres van de indiener, de dagtekening, een omschrijving van het besluit waartegen het bezwaar is gericht en de gronden van het bezwaar. </text:p>
            <text:p text:style-name="common-al">
            <text:span text:style-name="nadrukvet">Voorlopige voorziening</text:span>
          </text:p>
            <text:p text:style-name="common-al">Het vastgestelde projectplan treedt in werking op de eerste dag na de bekendmaking. Op grond van artikel 6.16 van de Awb schorst het bezwaar de werking van dit besluit niet. Gelet hierop kan, indien tegen het vastgestelde projectplan bezwaar wordt gemaakt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span text:style-name="nadrukvet"/></text:p>
            <text:p text:style-name="common-al">
            <text:span text:style-name="nadrukvet">Informatie </text:span>
          </text:p>
            <text:p text:style-name="common-al">Voor nadere informatie kunt u contact opnemen met de projectleider Sam Fiers via telefoonnummer +31 648633414 of per e-mail: <text:a xlink:href="mailto:s.fiers@waterschaplimburg.nl" xlink:type="simple">s.fiers@waterschaplimburg.nl</text:a></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8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Realisatie vaste pompopstelplaat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86</meta:user-defined>
    <meta:user-defined meta:name="OVERHEIDop.WsbID/DC.identifier">wsb-2019-3186</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9-15073</meta:user-defined>
    <meta:user-defined meta:name="OVERHEIDop.versieInformatie"/>
  </office:meta>
</office:document-meta>
</file>