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osterflank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438) het onttrekken van grondwater bij het project rioolvervanging fase 2 ter plaatse van de Oosterflank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osterflank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182</meta:user-defined>
    <meta:user-defined meta:name="OVERHEIDop.WsbID/DC.identifier">wsb-2019-3182</meta:user-defined>
    <meta:user-defined meta:name="OVERHEID.TaxonomieBeleidsagenda/OVERHEID.category">Natuur en milieu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