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leggerwijziging – Goudsteen te Maassluis</text:p>
      <text:section text:name="zakelijke-mededeling_id1-3-2" text:style-name="zakelijke-mededeling">
        <text:section text:name="zakelijke-mededeling-tekst_id1-3-2-1" text:style-name="zakelijke-mededeling-tekst">
          <text:section text:name="tekst_id1-3-2-1-1" text:style-name="tekst">
            <text:p text:style-name="common-al">Behorend bij besluit met kenmerk 2018-025084 </text:p>
            <text:p text:style-name="common-al">Dijkgraaf en hoogheemraden van Delfland hebben het besluit genomen de legger Delfland te wijzigen op de locatie Goudsteen te Maassluis. Dit als gevolg van de op 2 januari 2019 verleende watervergunning aan Gemeente Maassluis.</text:p>
            <text:p text:style-name="common-al"/>
            <text:p text:style-name="common-al">Het ontwerpbesluit heeft vanaf 29 januari 2019 gedurende zes weken ter inzage gele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één dag na publicatie.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8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18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besluit leggerwijziging – Goudsteen te Maas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180</meta:user-defined>
    <meta:user-defined meta:name="OVERHEIDop.WsbID/DC.identifier">wsb-2019-3180</meta:user-defined>
    <meta:user-defined meta:name="OVERHEID.TaxonomieBeleidsagenda/OVERHEID.category">Ruimte en infrastructuur | Organisatie en beleid</meta:user-defined>
    <meta:user-defined meta:name="OVERHEIDop.referentienummer">2018-02508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CA 3</meta:user-defined>
    <meta:user-defined meta:name="OVERHEIDop.woonplaats">Maassluis</meta:user-defined>
    <meta:user-defined meta:name="OVERHEIDop.straatnaam">Goudste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084 Besluit leggerwijziging|exb-2019-15052</meta:user-defined>
    <meta:user-defined meta:name="OVERHEIDop.externeBijlage">2018-025084 Besluit leggerwijziging|exb-2019-15053</meta:user-defined>
    <meta:user-defined meta:name="OVERHEIDop.externeBijlage">2018-025084 Besluit leggerwijziging|exb-2019-15054</meta:user-defined>
    <meta:user-defined meta:name="OVERHEID.EPSG28992/DC.spatial">77040 437748</meta:user-defined>
    <meta:user-defined meta:name="OVERHEIDop.versieInformatie"/>
  </office:meta>
</office:document-meta>
</file>