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Hammerdijk 30 in Blanken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slopen van een bestaande woning en schuur en nieuwbouw van woning en schuur binnen de beschermingszone van de waterkering Zwartsluis-Kuinre aan de Hammerdijk 30 in Blankenham.(<text:span text:style-name="nadrukcur">dossiernummer Z/19/025306; verzenddatum 20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7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7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7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Hammerdijk 30 in Blankenh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178</meta:user-defined>
    <meta:user-defined meta:name="OVERHEIDop.WsbID/DC.identifier">wsb-2019-31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3EE 30</meta:user-defined>
    <meta:user-defined meta:name="OVERHEIDop.woonplaats">Blankenham</meta:user-defined>
    <meta:user-defined meta:name="OVERHEIDop.straatnaam">Hamm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7580 532628</meta:user-defined>
    <meta:user-defined meta:name="OVERHEIDop.versieInformatie"/>
  </office:meta>
</office:document-meta>
</file>