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Ambachtsstraat en Berencamperweg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A, het graven van een oppervlaktewaterlichaam A, het gedeeltelijk verleggen en verbreden van een oppervlaktewaterlichaam B wat nu A wordt, het aanleggen van een duiker in een oppervlaktewaterlichaam A en het verlengen van een bestaande duiker in een oppervlaktewaterlichaam A ter plaatse van de Ambachtsstraat en Berencamperweg te Nijkerk.</text:p>
            <text:p text:style-name="common-al">De vergunning is verzonden op 20 maart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tot en met 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1342773/13681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7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de Ambachtsstraat en Berencamperweg te Nij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75</meta:user-defined>
    <meta:user-defined meta:name="OVERHEIDop.WsbID/DC.identifier">wsb-2019-3175</meta:user-defined>
    <meta:user-defined meta:name="OVERHEID.TaxonomieBeleidsagenda/OVERHEID.category">Natuur en milieu | Organisatie en beleid</meta:user-defined>
    <meta:user-defined meta:name="OVERHEIDop.referentienummer">1342773/1368129</meta:user-defined>
    <meta:user-defined meta:name="DCTERMS.abstract">watervergunning voor diverse werkzaamheden ter plaatse van de Ambachtsstraat en Berencamperweg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RH</meta:user-defined>
    <meta:user-defined meta:name="OVERHEIDop.woonplaats">Nijkerk</meta:user-defined>
    <meta:user-defined meta:name="OVERHEIDop.straatnaam">Ambachtsstraat</meta:user-defined>
    <meta:user-defined meta:name="OVERHEID.PostcodeHuisnummer/OVERHEIDop.postcodeHuisnummer">3861MC</meta:user-defined>
    <meta:user-defined meta:name="OVERHEIDop.straatnaam">Berenca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5021</meta:user-defined>
    <meta:user-defined meta:name="OVERHEID.EPSG28992/DC.spatial">161458 471789</meta:user-defined>
    <meta:user-defined meta:name="OVERHEID.EPSG28992/DC.spatial">161801 471871</meta:user-defined>
    <meta:user-defined meta:name="OVERHEIDop.versieInformatie"/>
  </office:meta>
</office:document-meta>
</file>