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dammen met duikers in de C-wateren, het gedeeltelijk verleggen, dempen en compenseren van de C-wateren en B-water, de sloop en realisatie van bebouwd en/of verhard oppervlak ter hoogte van Abbekesdoel 28 en Elzenweg 15 te Bleskensgraaf, de aanleg van twee uitritten naar de openbare weg ter plaatse van de Elzenweg 1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dammen met duikers in de C-wateren, het gedeeltelijk verleggen, dempen en compenseren van de C-wateren en B-water, de sloop en realisatie van bebouwd en/of verhard oppervlak ter hoogte van Abbekesdoel 28 en Elzenweg 15 te Bleskensgraaf, de aanleg van twee uitritten naar de openbare weg ter plaatse van de Elzenweg 15 te Bleskensgraaf. Zaaknummer 2019015018. </text:p>
            <text:p text:style-name="common-al">Start bezwaartermijn: 15-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dammen met duikers in de C-wateren, het gedeeltelijk verleggen, dempen en compenseren van de C-wateren en B-water, de sloop en realisatie van bebouwd en/of verhard oppervlak ter hoogte van Abbekesdoel 28 en Elzenweg 15 te Bleskensgraaf, de aanleg van twee uitritten naar de openbare weg ter plaatse van de Elzenweg 15 te Bleskensgraaf</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74</meta:user-defined>
    <meta:user-defined meta:name="OVERHEIDop.WsbID/DC.identifier">wsb-2019-31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LA</meta:user-defined>
    <meta:user-defined meta:name="OVERHEIDop.woonplaats">Bleskensgraaf Ca</meta:user-defined>
    <meta:user-defined meta:name="OVERHEIDop.straatnaam">Elz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2117 429982</meta:user-defined>
    <meta:user-defined meta:name="OVERHEIDop.versieInformatie"/>
  </office:meta>
</office:document-meta>
</file>