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ast met een verkeersinformatiedisplay in de waterkering nabij de Molenstraat 88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mast met een verkeersinformatiedisplay in de waterkering nabij de Molenstraat 88 te Kinderdijk. Zaaknummer 2019012710. </text:p>
            <text:p text:style-name="common-al">Start bezwaartermijn: 19-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mast met een verkeersinformatiedisplay in de waterkering nabij de Molenstraat 88 te Kind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72</meta:user-defined>
    <meta:user-defined meta:name="OVERHEIDop.WsbID/DC.identifier">wsb-2019-31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M</meta:user-defined>
    <meta:user-defined meta:name="OVERHEIDop.woonplaats">Kinderdijk</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2980 433057</meta:user-defined>
    <meta:user-defined meta:name="OVERHEIDop.versieInformatie"/>
  </office:meta>
</office:document-meta>
</file>