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bruik maken van een wegberm voor demontage en sloopwerkzaamheden ter plaatse van Bolgerijsekade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ebruik maken van een wegberm voor demontage en sloopwerkzaamheden ter plaatse van Bolgerijsekade te Vianen. Zaaknummer 2019020146. </text:p>
            <text:p text:style-name="common-al">Start bezwaartermijn: 19-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ebruik maken van een wegberm voor demontage en sloopwerkzaamheden ter plaatse van Bolgerijsekade te Vian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171</meta:user-defined>
    <meta:user-defined meta:name="OVERHEIDop.WsbID/DC.identifier">wsb-2019-31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1</meta:user-defined>
    <meta:user-defined meta:name="OVERHEIDop.woonplaats">Vianen</meta:user-defined>
    <meta:user-defined meta:name="OVERHEIDop.straatnaam">Bolgerijse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694 441858</meta:user-defined>
    <meta:user-defined meta:name="OVERHEIDop.versieInformatie"/>
  </office:meta>
</office:document-meta>
</file>