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rijfvuilscherm in de afgedamde Maas ter hoogte van Maasdijk 90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rijfvuilscherm in de afgedamde Maas ter hoogte van Maasdijk 90 te Poederoijen. Zaaknummer 2019011569. </text:p>
            <text:p text:style-name="common-al">Start bezwaartermijn: 19-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rijfvuilscherm in de afgedamde Maas ter hoogte van Maasdijk 90 te Poederoij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70</meta:user-defined>
    <meta:user-defined meta:name="OVERHEIDop.WsbID/DC.identifier">wsb-2019-31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7</meta:user-defined>
    <meta:user-defined meta:name="OVERHEIDop.woonplaats">Poederoij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774 421845</meta:user-defined>
    <meta:user-defined meta:name="OVERHEIDop.versieInformatie"/>
  </office:meta>
</office:document-meta>
</file>