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aanbrengen en hebben van een uitwateringsbuisin de waterloop WL03488 (Kanaa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Emmen te Emmen vergunning te verlenen voor het aanbrengen en hebben van een uitwateringsbuis in de waterloop WL03488 (Kanaal A) te Schoonebeek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69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aanbrengen en hebben van een uitwateringsbuisin de waterloop WL03488 (Kanaal 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7</meta:user-defined>
    <meta:user-defined meta:name="OVERHEIDop.WsbID/DC.identifier">wsb-2019-3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H 16</meta:user-defined>
    <meta:user-defined meta:name="OVERHEIDop.woonplaats">Schoonebeek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283</meta:user-defined>
    <meta:user-defined meta:name="OVERHEID.EPSG28992/DC.spatial">255465 522713</meta:user-defined>
    <meta:user-defined meta:name="OVERHEIDop.versieInformatie"/>
  </office:meta>
</office:document-meta>
</file>