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ijziging vergunning voor uitbreiden champignonverwerkingsbedrijf ter plaatse van Laarstraat 2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ijziging vergunning voor uitbreiden champignonverwerkingsbedrijf ter plaatse van Laarstraat 2 te Velddriel, zaaknummer 2019015218. </text:p>
            <text:p text:style-name="common-al">Start bezwaartermijn: 20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6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ijziging vergunning voor uitbreiden champignonverwerkingsbedrijf ter plaatse van Laarstraat 2 te Veld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169</meta:user-defined>
    <meta:user-defined meta:name="OVERHEIDop.WsbID/DC.identifier">wsb-2019-31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34</meta:user-defined>
    <meta:user-defined meta:name="OVERHEIDop.woonplaats">Velddriel</meta:user-defined>
    <meta:user-defined meta:name="OVERHEIDop.straatnaam">Laa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431 419550</meta:user-defined>
    <meta:user-defined meta:name="OVERHEIDop.versieInformatie"/>
  </office:meta>
</office:document-meta>
</file>