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water ter plaatse van Goorstraat 4 te Ben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graven van water ter plaatse van Goorstraat 4 te Benden-Leeuwen, zaaknummer 2019019790. </text:p>
            <text:p text:style-name="common-al">Start bezwaartermijn: 20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6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graven van water ter plaatse van Goorstraat 4 te Bend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168</meta:user-defined>
    <meta:user-defined meta:name="OVERHEIDop.WsbID/DC.identifier">wsb-2019-31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8KR 2</meta:user-defined>
    <meta:user-defined meta:name="OVERHEIDop.woonplaats">Beneden-Leeuwen</meta:user-defined>
    <meta:user-defined meta:name="OVERHEIDop.straatnaam">Goo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4471 430712</meta:user-defined>
    <meta:user-defined meta:name="OVERHEIDop.versieInformatie"/>
  </office:meta>
</office:document-meta>
</file>