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met een aanbouw ter plaatse van Lingedijk 148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met een aanbouw ter plaatse van Lingedijk 148 te Tricht, zaaknummer 2019030015. </text:p>
            <text:p text:style-name="common-al">Start bezwaartermijn: 20-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6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6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6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woning met een aanbouw ter plaatse van Lingedijk 148 te Tri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167</meta:user-defined>
    <meta:user-defined meta:name="OVERHEIDop.WsbID/DC.identifier">wsb-2019-31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6HE 166</meta:user-defined>
    <meta:user-defined meta:name="OVERHEIDop.woonplaats">Tricht</meta:user-defined>
    <meta:user-defined meta:name="OVERHEIDop.straatnaam">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6352 433032</meta:user-defined>
    <meta:user-defined meta:name="OVERHEIDop.versieInformatie"/>
  </office:meta>
</office:document-meta>
</file>