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tijdelijk berijden van de A te Ottoland, welke gesloten is voor voertuigen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tijdelijk berijden van de A te Ottoland, welke gesloten is voor voertuigen zwaarder dan 15 ton, zaaknummer 2019019030. </text:p>
            <text:p text:style-name="common-al">Start bezwaartermijn: 20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6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6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6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tijdelijk berijden van de A te Ottoland, welke gesloten is voor voertuigen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3166</meta:user-defined>
    <meta:user-defined meta:name="OVERHEIDop.WsbID/DC.identifier">wsb-2019-3166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5</meta:user-defined>
    <meta:user-defined meta:name="OVERHEIDop.woonplaats">Ottoland</meta:user-defined>
    <meta:user-defined meta:name="OVERHEIDop.straatnaam">A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9501 433869</meta:user-defined>
    <meta:user-defined meta:name="OVERHEIDop.versieInformatie"/>
  </office:meta>
</office:document-meta>
</file>