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een dam met duiker en het dempen/compenseren van water ter plaatse van de Bering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wijzigen van een dam met duiker en het dempen/compenseren van water ter plaatse van de Bering te Alphen, zaaknummer 2019019764. </text:p>
            <text:p text:style-name="common-al">Start bezwaartermijn: 20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wijzigen van een dam met duiker en het dempen/compenseren van water ter plaatse van de Bering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165</meta:user-defined>
    <meta:user-defined meta:name="OVERHEIDop.WsbID/DC.identifier">wsb-2019-31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6</meta:user-defined>
    <meta:user-defined meta:name="OVERHEIDop.woonplaats">Alphen</meta:user-defined>
    <meta:user-defined meta:name="OVERHEIDop.straatnaam">Berin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0017 427125</meta:user-defined>
    <meta:user-defined meta:name="OVERHEIDop.versieInformatie"/>
  </office:meta>
</office:document-meta>
</file>