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uitbreiding van de woning ter plaatse van de Wielewaal 18a te Ijzendoor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uitbreiding van de woning ter plaatse van de Wielewaal 18a te Ijzendoorn. Zaaknummer 2019013830. </text:p>
            <text:p text:style-name="common-al">Start bezwaartermijn: 20-03-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6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6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6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e uitbreiding van de woning ter plaatse van de Wielewaal 18a te Ijzendoor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7</meta:user-defined>
    <meta:user-defined meta:name="OVERHEIDop.publicationIssue">3164</meta:user-defined>
    <meta:user-defined meta:name="OVERHEIDop.WsbID/DC.identifier">wsb-2019-316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053JR 11</meta:user-defined>
    <meta:user-defined meta:name="OVERHEIDop.woonplaats">IJzendoorn</meta:user-defined>
    <meta:user-defined meta:name="OVERHEIDop.straatnaam">De Wielewaal</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65282 435347</meta:user-defined>
    <meta:user-defined meta:name="OVERHEIDop.versieInformatie"/>
  </office:meta>
</office:document-meta>
</file>