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ug over A-water nummer 107429 ten behoeve van een drinkwaterleiding ter plaatse van de Weteringsewal 8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rug over A-water nummer 107429 ten behoeve van een drinkwaterleiding ter plaatse van de Weteringsewal 8 te Valburg. Zaaknummer 2019003056. </text:p>
            <text:p text:style-name="common-al">Start bezwaartermijn: 20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6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rug over A-water nummer 107429 ten behoeve van een drinkwaterleiding ter plaatse van de Weteringsewal 8 te V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163</meta:user-defined>
    <meta:user-defined meta:name="OVERHEIDop.WsbID/DC.identifier">wsb-2019-31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75NA 8</meta:user-defined>
    <meta:user-defined meta:name="OVERHEIDop.woonplaats">Valburg</meta:user-defined>
    <meta:user-defined meta:name="OVERHEIDop.straatnaam">Weteringsewa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2573 437864</meta:user-defined>
    <meta:user-defined meta:name="OVERHEIDop.versieInformatie"/>
  </office:meta>
</office:document-meta>
</file>