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het project Spooromgeving Geldermalsen</text:p>
      <text:section text:name="regeling_id1-3-2" text:style-name="regeling">
        <text:section text:name="aanhef_id1-3-2-1" text:style-name="aanhef">
          <text:section text:name="preambule_id1-3-2-1-1" text:style-name="preambule">
            <text:p text:style-name="al">Artikel 20 van de Tracéwet bevordert een gecoördineerde voorbereiding van de besluiten op de aanvragen om de vergunningen en van de overige ambtshalve te nemen besluiten met het oog op de uitvoering van een Tracébesluit. </text:p>
            <text:p text:style-name="al"/>
            <text:p text:style-name="al">In het kader van deze coördinatie geeft de Minister van Infrastructuur en Waterstaat kennis van het feit dat het volgende besluit is genomen.</text:p>
            <text:p text:style-name="al"/>
            <text:p text:style-name="al">
            <text:span text:style-name="nadrukondlijn">Welk besluit is er genomen en ligt er ter inzage?</text:span>
          </text:p>
            <text:p text:style-name="al">Voor de uitvoering van het Tracébesluit Spooromgeving Geldermalsen is onderstaand besluit voor het cluster SO-GDM-05 door Waterschap Rivierenland genomen overeenkomstig de procedure van artikel 20, lid 4 Tracéwet in samenhang met afdeling 3.4 van de Algemene wet bestuursrecht:</text:p>
            <text:p text:style-name="al"/>
            <text:p text:style-name="al">Besluit tot het verlenen van een watervergunning ten behoeve van de bouw van een 3e spoorbrug over de Linge te Tricht.</text:p>
            <text:p text:style-name="al"/>
            <text:p text:style-name="al">Het besluit is niet gewijzigd ten opzichte van het ontwerpbesluit.</text:p>
            <text:p text:style-name="al"/>
            <text:p text:style-name="al">
            <text:span text:style-name="nadrukondlijn">Waar en wanneer kunt u de stukken inzien?</text:span>
            <text:span text:style-name="nadrukondlijn"/>
          </text:p>
            <text:p text:style-name="al">Het besluit en de bijbehorende stukken liggen met ingang van donderdag 28 maart 2019 tot en met woensdag 8 mei 2019 gedurende de reguliere kantooruren ter inzage bij het Waterschap Rivierenland, De Blomboogerd 1, Tiel. </text:p>
            <text:p text:style-name="al"/>
            <text:p text:style-name="al">
            <text:span text:style-name="nadrukondlijn">Hoe kunnen belanghebbenden beroep indienen?</text:span>
          </text:p>
            <text:p text:style-name="al">Van donderdag 28 maart 2019 tot en met woensdag 8 me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al"/>
            <text:p text:style-name="al">Het beroepschrift dient te zijn ondertekend en dient ten minste te bevatten:</text:p>
            <text:p text:style-name="al">– de naam en het adres van de indiener; </text:p>
            <text:p text:style-name="al">– de dagtekening; </text:p>
            <text:p text:style-name="al">– een omschrijving van het besluit waartegen het beroep is gericht, dat wil zeggen in ieder geval de vermelding van het bestuursorgaan dat het besluit heeft genomen en, zo mogelijk, de datum en het kenmerk van het besluit; </text:p>
            <text:p text:style-name="al">– een opgave van de redenen waarom u zich niet met het besluit kunt verenigen.</text:p>
            <text:p text:style-name="al"/>
            <text:p text:style-name="al">Tevens dient ten behoeve van de Afdeling bestuursrechtspraak van de Raad van State, zo mogelijk, een afschrift van het besluit waartegen het beroep is gericht te worden overgelegd. </text:p>
            <text:p text:style-name="al"/>
            <text:p text:style-name="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al"/>
            <text:p text:style-name="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 </text:span>Bij het verzoek moet een afschrift van het beroepschrift worden overgelegd. </text:p>
            <text:p text:style-name="al"/>
            <text:p text:style-name="al">Het verzoek dient te zijn ondertekend en ten minste het volgende te bevatten:</text:p>
            <text:p text:style-name="al">– de naam en het adres van de indiener; </text:p>
            <text:p text:style-name="al">– de dagtekening; </text:p>
            <text:p text:style-name="al">– een omschrijving van het besluit waartegen het beroep is gericht, dat wil zeggen in ieder geval de vermelding van het bestuursorgaan dat het besluit heeft genomen en de datum en het nummer of kenmerk van het besluit; </text:p>
            <text:p text:style-name="al">– de gronden van het verzoek (motivering). </text:p>
            <text:p text:style-name="al"/>
            <text:p text:style-name="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al"/>
            <text:p text:style-name="al">
            <text:span text:style-name="nadrukondlijn">Meer informatie?</text:span>
          </text:p>
            <text:p text:style-name="al">Voor nadere informatie kunt u zich wenden tot de mevrouw A. van Breugel  telefoon 0344 64 92 98.</text:p>
            <text:p text:style-name="al"> </text:p>
            <text:p text:style-name="al">De Minister van Infrastructuur en Waterstaat, </text:p>
            <text:p text:style-name="al">
            <text:span text:style-name="nadrukcur">namens deze,</text:span>
          </text:p>
            <text:p text:style-name="al">de manager Leefomgeving, Juridische zaken en Vastgoed van ProRail, </text:p>
            <text:p text:style-name="al"> </text:p>
            <text:p text:style-name="al">drs. ing. C.M.J. te Boom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het project Spooromgeving Geldermal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62</meta:user-defined>
    <meta:user-defined meta:name="OVERHEIDop.WsbID/DC.identifier">wsb-2019-3162</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