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ecologische verbindingszone Geldermals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realisatie ecologische verbindingszone Geldermals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realisatie ecologische verbindingszone Geldermalsen” </text:span>
          </text:p>
            <text:p text:style-name="al">In Geldermalsen wordt een ecologische verbindingszone aangelegd. Drie percelen ten zuiden van rivier de Linge worden heringericht. Hierin staat het ruimte creëren voor de ecologie centraal. Tevens wordt waterberging gerealiseerd en wordt bijgedragen aan het behalen van Kaderrichtlijn Water doelen. </text:p>
            <text:p text:style-name="al">De ecologische verbindingszone/waterberging wordt op twee locaties aangesloten op de Linge (stroomopwaarts en stroomafwaarts). De verbindingszone gaat natuurlijk ogen vanwege de variatie in vormen en hoogtes. </text:p>
            <text:p text:style-name="al"/>
            <text:p text:style-name="al">Voor de inhoud van het ontwerp-projectplan met bijbehorende documenten verwijzen wij u naar de stukken die ter inzage liggen (zie hieronder).</text:p>
            <text:p text:style-name="al"/>
            <text:p text:style-name="al">
            <text:span text:style-name="nadrukvet">Inloopavond </text:span>
          </text:p>
            <text:p text:style-name="al">Op 3 oktober 2018 heeft een inloopavond plaatsgevonden in Tricht waar bewoners en Waterschap Rivierenland de plannen hebben besproken. </text:p>
            <text:p text:style-name="al"/>
            <text:p text:style-name="al">
            <text:span text:style-name="nadrukvet">Projectplan met bijlagen ter inzage</text:span>
          </text:p>
            <text:p text:style-name="al">Het projectplan met bijlagen ligt van dinsdag 26 maart 2019 tot en met maandag 6 mei 2019 tijdens kantooruren voor iedereen ter inzage in het kantoor van het waterschap, De Blomboogerd 1 in Tiel.</text:p>
            <text:p text:style-name="al"/>
            <text:p text:style-name="al"/>
            <text:p text:style-name="al">Het projectplan en bijlagen zijn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4">
              <text:list-item text:style-override="id1-3-2-1-1-24-1">
                <text:number>-</text:number>
                <text:p text:style-name="al">belanghebbenden die een zienswijze tegen het ontwerpbesluit naar voren hebben gebracht;</text:p>
              </text:list-item>
              <text:list-item text:style-override="id1-3-2-1-1-24-2">
                <text:number>-</text:number>
                <text:p text:style-name="al">belanghebbenden die redelijkerwijs niet verweten kunnen worden tegen het ontwerpbesluit geen zienswijze naar voren te hebben gebracht.</text:p>
              </text:list-item>
            </text:list>
            <text:p text:style-name="al"> </text:p>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text:span text:style-name="nadrukondlijn"/>. Daarvoor moet u beschikken over een elektronische handtekening (DigiD voor particulieren of eHerkenning voor ondernemers). Kijk op de genoemde site voor de precieze voorwaarden. </text:p>
            <text:p text:style-name="al"> </text:p>
            <text:p text:style-name="al">Het behandelen van het beroep brengt kosten met zich mee (griffierecht).</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span text:style-name="nadrukondlijn"/>. </text:p>
            <text:p text:style-name="al"> </text:p>
            <text:p text:style-name="al">Ook de behandeling van dit verzoek brengt kosten met zich mee (griffierecht). </text:p>
            <text:p text:style-name="al"/>
            <text:p text:style-name="al">
            <text:span text:style-name="nadrukvet">Meer informatie</text:span>
          </text:p>
            <text:p text:style-name="al">Wilt u meer weten over het ontwerp-projectplan? Dan kunt u contact opnemen met de heer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6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6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6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realisatie ecologische verbindingszone Geldermalsen”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160</meta:user-defined>
    <meta:user-defined meta:name="OVERHEIDop.WsbID/DC.identifier">wsb-2019-316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PWW Geldermalsen|exb-2019-14999</meta:user-defined>
    <meta:user-defined meta:name="OVERHEIDop.externeBijlage">bijlage|exb-2019-15000</meta:user-defined>
    <meta:user-defined meta:name="OVERHEIDop.versieInformatie"/>
  </office:meta>
</office:document-meta>
</file>