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ercelen gelegen tussen de J.C. van Andelsweg, Middenweg, Dekkersweg en de Geerligs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gedeelte van secundaire watergang DV.5.68 en het graven van een aantal sloten/greppels, nabij de percelen gelegen tussen de J.C. van Andelsweg, Middenweg, Dekkersweg en de Geerligsweg in Staphorst.(<text:span text:style-name="nadrukcur">dossiernummer Z/18/023370 verzenddatum 9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ercelen gelegen tussen de J.C. van Andelsweg, Middenweg, Dekkersweg en de Geerligsweg in Staphor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16</meta:user-defined>
    <meta:user-defined meta:name="OVERHEIDop.WsbID/DC.identifier">wsb-2019-3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meta:user-defined>
    <meta:user-defined meta:name="OVERHEIDop.woonplaats">Rouveen</meta:user-defined>
    <meta:user-defined meta:name="OVERHEIDop.straatnaam">Hoogte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426 515417</meta:user-defined>
    <meta:user-defined meta:name="OVERHEIDop.versieInformatie"/>
  </office:meta>
</office:document-meta>
</file>