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besloten om de geldigheidstermijn van de op 3 december 2012 verleende watervergunning voor het onttrekken van grond- en oppervlaktewater en het infiltreren van oppervlaktewater in de bodem op een perceel aan de Louisepolderweg in Ovezande te verlengen naar 31 december 2019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15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57</meta:user-defined>
    <meta:user-defined meta:name="OVERHEIDop.WsbID/DC.identifier">wsb-2019-3157</meta:user-defined>
    <meta:user-defined meta:name="OVERHEID.TaxonomieBeleidsagenda/OVERHEID.category">Bestuur | Organisatie en beleid</meta:user-defined>
    <meta:user-defined meta:name="OVERHEID.Gemeente/DC.spatial">Borsele</meta:user-defined>
    <meta:user-defined meta:name="DC.source">Onbekend;</meta:user-defined>
    <meta:user-defined meta:name="OVERHEIDop.referentienummer">WV119.0245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OVERHEID.PostcodeHuisnummer/OVERHEIDop.postcodeHuisnummer">4441SP</meta:user-defined>
    <meta:user-defined meta:name="OVERHEIDop.woonplaats">Ovezande</meta:user-defined>
    <meta:user-defined meta:name="OVERHEIDop.straatnaam">Louisepolderweg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op.externeBijlage">Wijziging Watervergunning|exb-2019-14987</meta:user-defined>
    <meta:user-defined meta:name="OVERHEID.EPSG28992/DC.spatial">45558 384618</meta:user-defined>
    <meta:user-defined meta:name="OVERHEIDop.versieInformatie"/>
  </office:meta>
</office:document-meta>
</file>