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verwijderen van  beukenhaag en vervangen door houten hekwerk in zonering P8 en B28 en in   beschermingszone a-water thv Beneden Sasweg 8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9 met registratienummer WBD19-02149, voor het verwijderen van beukenhaag en vervangen door houten hekwerk in zonering P8 en B28 en in beschermingszone a-water thv Beneden Sasweg 8 De He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verwijderen van  beukenhaag en vervangen door houten hekwerk in zonering P8 en B28 en in   beschermingszone a-water thv Beneden Sasweg 8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56</meta:user-defined>
    <meta:user-defined meta:name="OVERHEIDop.WsbID/DC.identifier">wsb-2019-31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ST 8</meta:user-defined>
    <meta:user-defined meta:name="OVERHEIDop.woonplaats">De Heen</meta:user-defined>
    <meta:user-defined meta:name="OVERHEIDop.straatnaam">Beneden Sa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567 404669</meta:user-defined>
    <meta:user-defined meta:name="OVERHEIDop.versieInformatie"/>
  </office:meta>
</office:document-meta>
</file>