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MS-kabels kruisend met/evenwijdig aan a-/b-wateren en kruisend met regionale waterkeringen B97B en B97C (Leursche Hav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maart 2019 met registratienummer WBD19-02325, voor het aanleggen van MS-kabels kruisend met/evenwijdig aan a-/b-wateren en kruisend met regionale waterkeringen B97B en B97C (Leursche Haven)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aart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5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5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5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aanleggen van MS-kabels kruisend met/evenwijdig aan a-/b-wateren en kruisend met regionale waterkeringen B97B en B97C (Leursche Haven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3155</meta:user-defined>
    <meta:user-defined meta:name="OVERHEIDop.WsbID/DC.identifier">wsb-2019-31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1</meta:user-defined>
    <meta:user-defined meta:name="OVERHEIDop.woonplaats">Etten-Leur</meta:user-defined>
    <meta:user-defined meta:name="OVERHEIDop.straatnaam">Lams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2865 403266</meta:user-defined>
    <meta:user-defined meta:name="OVERHEIDop.versieInformatie"/>
  </office:meta>
</office:document-meta>
</file>