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plaatsen van basalten   markeringszuilen op de primaire waterkeringen P3, P11, P18, P23 en P25 ikv   project Markering Stroomg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9 met registratienummer WBD19-02441, voor het plaatsen van basalten markeringszuilen op de primaire waterkeringen P3, P11, P18, P23 en P25 ikv project Markering Stroomgat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plaatsen van basalten   markeringszuilen op de primaire waterkeringen P3, P11, P18, P23 en P25 ikv   project Markering Stroomg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4</meta:user-defined>
    <meta:user-defined meta:name="OVERHEIDop.WsbID/DC.identifier">wsb-2019-31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AB 5</meta:user-defined>
    <meta:user-defined meta:name="OVERHEIDop.woonplaats">Moerdijk</meta:user-defined>
    <meta:user-defined meta:name="OVERHEIDop.straatnaam">Wilhelmina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198 412911</meta:user-defined>
    <meta:user-defined meta:name="OVERHEIDop.versieInformatie"/>
  </office:meta>
</office:document-meta>
</file>