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vergraven van een   a-water ter hoogte van Landonk te Raamsdonksveer ten behoeve van terugdringen   wateroverlast wijk Sand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februari 2019 met registratienummer WBD19-02157, voor het vergraven van een a-water ter hoogte van Landonk te Raamsdonksveer ten behoeve van terugdringen wateroverlast wijk Sando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vergraven van een   a-water ter hoogte van Landonk te Raamsdonksveer ten behoeve van terugdringen   wateroverlast wijk Sando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53</meta:user-defined>
    <meta:user-defined meta:name="OVERHEIDop.WsbID/DC.identifier">wsb-2019-31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BM 38</meta:user-defined>
    <meta:user-defined meta:name="OVERHEIDop.woonplaats">Raamsdonksveer</meta:user-defined>
    <meta:user-defined meta:name="OVERHEIDop.straatnaam">Landon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867 411408</meta:user-defined>
    <meta:user-defined meta:name="OVERHEIDop.versieInformatie"/>
  </office:meta>
</office:document-meta>
</file>