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  het aanleggen van  MS-LS-kabels en LD-leiding in kering S110 en kruisend overkluizing Roode   Vaart thv Zuidhaven Zevenbergen ivm aanleg nieuwe haven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februari 2019 met registratienummer WBD19-02307, voor het aanleggen van MS-LS-kabels en LD-leiding in kering S110 en kruisend overkluizing Roode Vaart thv Zuidhaven Zevenbergen ivm aanleg nieuwe haven Zeven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aart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5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5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5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  het aanleggen van  MS-LS-kabels en LD-leiding in kering S110 en kruisend overkluizing Roode   Vaart thv Zuidhaven Zevenbergen ivm aanleg nieuwe haven Zev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52</meta:user-defined>
    <meta:user-defined meta:name="OVERHEIDop.WsbID/DC.identifier">wsb-2019-31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1CR 15</meta:user-defined>
    <meta:user-defined meta:name="OVERHEIDop.woonplaats">Zevenbergen</meta:user-defined>
    <meta:user-defined meta:name="OVERHEIDop.straatnaam">Zuidhave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149 406705</meta:user-defined>
    <meta:user-defined meta:name="OVERHEIDop.versieInformatie"/>
  </office:meta>
</office:document-meta>
</file>