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agspanningskabel ten behoeve van een huisaansluiting, ter hoogte van Gageldijk 211, 3566 MJ Utrecht - AGV - WN2019-0011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laagspanningskabel ten behoeve van een huisaansluiting, ter hoogte van Gageldijk 211, 3566 MJ Utrecht.</text:p>
            <text:p text:style-name="tussenkopcur">Inzien van de stukken</text:p>
            <text:p text:style-name="common-al">Vanaf 22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1193 vermeldt, kunnen wij u sneller helpen.</text:p>
            <text:p text:style-name="common-al"/>
            <text:p text:style-name="last-al">Amsterdam, 22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5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5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5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laagspanningskabel ten behoeve van een huisaansluiting, ter hoogte van Gageldijk 211, 3566 MJ Utrecht - AGV - WN2019-00119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51</meta:user-defined>
    <meta:user-defined meta:name="OVERHEIDop.WsbID/DC.identifier">wsb-2019-31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566MJ 211</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4969</meta:user-defined>
    <meta:user-defined meta:name="OVERHEIDop.externeBijlage">bijlage|exb-2019-14970</meta:user-defined>
    <meta:user-defined meta:name="OVERHEID.EPSG28992/DC.spatial">134753 460671</meta:user-defined>
    <meta:user-defined meta:name="OVERHEIDop.versieInformatie"/>
  </office:meta>
</office:document-meta>
</file>