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verlengen van een dam met   duiker in a-water tbv aanleggen toegangsweg voor project Regionale Keringen   deelgebied Midden thv Bollendonks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9 met registratienummer WBD19-02304 voor het verlengen van een dam met duiker in a-water tbv aanleggen toegangsweg voor project Regionale Keringen deelgebied Midden thv Bollendonkseweg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verlengen van een dam met   duiker in a-water tbv aanleggen toegangsweg voor project Regionale Keringen   deelgebied Midden thv Bollendonkse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50</meta:user-defined>
    <meta:user-defined meta:name="OVERHEIDop.WsbID/DC.identifier">wsb-2019-31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4</meta:user-defined>
    <meta:user-defined meta:name="OVERHEIDop.woonplaats">Etten-Leur</meta:user-defined>
    <meta:user-defined meta:name="OVERHEIDop.straatnaam">Krijtenbu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282 404233</meta:user-defined>
    <meta:user-defined meta:name="OVERHEIDop.versieInformatie"/>
  </office:meta>
</office:document-meta>
</file>