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   verlengen van een   overkluizing in een a-water aan de achterzijde van de woning ter hoogte van Molenstraat 83  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maart 2019 met registratienummer WBD19-02328, voor het verlengen van een overkluizing in een a-water aan de achterzijde van de woning ter hoogte van Molenstraat 83 te Fijnaar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maart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49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4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4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   verlengen van een   overkluizing in een a-water aan de achterzijde van de woning ter hoogte van Molenstraat 83   te Fijnaa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3149</meta:user-defined>
    <meta:user-defined meta:name="OVERHEIDop.WsbID/DC.identifier">wsb-2019-31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3</meta:user-defined>
    <meta:user-defined meta:name="OVERHEIDop.woonplaats">Fijnaart</meta:user-defined>
    <meta:user-defined meta:name="OVERHEIDop.straatnaam">Molen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0826 405757</meta:user-defined>
    <meta:user-defined meta:name="OVERHEIDop.versieInformatie"/>
  </office:meta>
</office:document-meta>
</file>