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dempen van drie b-wateren en het aanbrengen van 3 LOP-stuwen in b-wateren ter hoogte van de Baarleseweg 5 te Ulico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7 februari 2019 met registratienummer WBD19-02319, voor het dempen van drie b-wateren en het aanbrengen van 3 LOP-stuwen in b-wateren ter hoogte van de Baarleseweg 5 te Ulicoten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2 maart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147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147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147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dempen van drie b-wateren en het aanbrengen van 3 LOP-stuwen in b-wateren ter hoogte van de Baarleseweg 5 te Ulicot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3147</meta:user-defined>
    <meta:user-defined meta:name="OVERHEIDop.WsbID/DC.identifier">wsb-2019-314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861BR 5</meta:user-defined>
    <meta:user-defined meta:name="OVERHEIDop.woonplaats">Chaam</meta:user-defined>
    <meta:user-defined meta:name="OVERHEIDop.straatnaam">Baarlese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18829 390624</meta:user-defined>
    <meta:user-defined meta:name="OVERHEIDop.versieInformatie"/>
  </office:meta>
</office:document-meta>
</file>