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lozen  van grondwater op oppervlaktewater ter hoogte van Erasstraat 76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9 met registratienummer WBD19-02365, voor het lozen van grondwater op oppervlaktewater ter hoogte van Erasstraat 76 te Kaatsheuv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lozen  van grondwater op oppervlaktewater ter hoogte van Erasstraat 76 te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6</meta:user-defined>
    <meta:user-defined meta:name="OVERHEIDop.WsbID/DC.identifier">wsb-2019-3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VH 76</meta:user-defined>
    <meta:user-defined meta:name="OVERHEIDop.woonplaats">Kaatsheuvel</meta:user-defined>
    <meta:user-defined meta:name="OVERHEIDop.straatnaam">Era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019 407575</meta:user-defined>
    <meta:user-defined meta:name="OVERHEIDop.versieInformatie"/>
  </office:meta>
</office:document-meta>
</file>