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het  bouwen van een   woning met kelder op de compartimenteringskering S57 ter hoogte van   Kerkstraat 30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februari 2019 met registratienummer WBD19-02294, voor het bouwen vna een woning met kelder op de compartimenteringskering S57 ter hoogte van Kerkstraat 30 te La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het  bouwen van een   woning met kelder op de compartimenteringskering S57 ter hoogte van   Kerkstraat 30 te La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45</meta:user-defined>
    <meta:user-defined meta:name="OVERHEIDop.WsbID/DC.identifier">wsb-2019-31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CW 30</meta:user-defined>
    <meta:user-defined meta:name="OVERHEIDop.woonplaats">Lage Zwaluwe</meta:user-defined>
    <meta:user-defined meta:name="OVERHEIDop.straatnaam">Ker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859 413719</meta:user-defined>
    <meta:user-defined meta:name="OVERHEIDop.versieInformatie"/>
  </office:meta>
</office:document-meta>
</file>