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  dempen van een   b-water in peilgebied ter hoogte van de Opperweg te Etten-Leur in het kader   van het project Verbetering regionale k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19 met registratienummer WBD19-02362, voor het dempen van een b-water in peilgebied ter hoogte van de Opperweg te Etten-Leur in het kader van het project Verbetering regionale ker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   dempen van een   b-water in peilgebied ter hoogte van de Opperweg te Etten-Leur in het kader   van het project Verbetering regionale ker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4</meta:user-defined>
    <meta:user-defined meta:name="OVERHEIDop.WsbID/DC.identifier">wsb-2019-3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</meta:user-defined>
    <meta:user-defined meta:name="OVERHEIDop.woonplaats">Etten-Leur</meta:user-defined>
    <meta:user-defined meta:name="OVERHEIDop.straatnaam">Opp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30 404087</meta:user-defined>
    <meta:user-defined meta:name="OVERHEIDop.versieInformatie"/>
  </office:meta>
</office:document-meta>
</file>